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Helvetica1" svg:font-family="Helvetica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cm" fo:margin-bottom="0.452cm" style:page-number="auto"/>
      <style:text-properties fo:color="#545454" style:font-name="Georgia" fo:font-size="13.5pt" fo:language="fr" fo:country="BE" style:font-name-asian="Times New Roman1" style:font-size-asian="13.5pt" style:language-asian="fr" style:country-asian="FR" style:font-name-complex="Times New Roman1" style:font-size-complex="13.5pt"/>
    </style:style>
    <style:style style:name="P2" style:family="paragraph" style:parent-style-name="Standard" style:list-style-name="">
      <style:paragraph-properties fo:margin-top="0cm" fo:margin-bottom="0.452cm"/>
      <style:text-properties fo:color="#545454" style:font-name="Georgia" fo:font-size="13.5pt" fo:language="fr" fo:country="BE" style:font-name-asian="Times New Roman1" style:font-size-asian="13.5pt" style:language-asian="fr" style:country-asian="FR" style:font-name-complex="Times New Roman1" style:font-size-complex="13.5pt"/>
    </style:style>
    <style:style style:name="P3" style:family="paragraph" style:parent-style-name="Standard">
      <style:paragraph-properties fo:margin-left="1.058cm" fo:margin-right="0cm" fo:text-indent="0cm" style:auto-text-indent="false"/>
      <style:text-properties fo:color="#545454" style:font-name="Helvetica" fo:font-size="10pt" fo:language="fr" fo:country="BE" style:font-name-asian="Times New Roman1" style:font-size-asian="10pt" style:language-asian="fr" style:country-asian="FR" style:font-name-complex="Times New Roman1" style:font-size-complex="10pt"/>
    </style:style>
    <style:style style:name="P4" style:family="paragraph" style:parent-style-name="List_20_Paragraph" style:list-style-name="WWNum5">
      <style:paragraph-properties fo:margin-top="0cm" fo:margin-bottom="0.265cm"/>
      <style:text-properties fo:color="#545454" style:font-name="Helvetica" fo:font-size="10pt" fo:language="fr" fo:country="BE" style:font-name-asian="Times New Roman1" style:font-size-asian="10pt" style:language-asian="fr" style:country-asian="FR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/>
      <text:h text:style-name="P2" text:outline-level="3">GAUFRES, <text:s/>RECETTE ADAPTEE PAR JEAN-MARIE<text:bookmark text:name="_GoBack"/></text:h>
      <text:h text:style-name="P2" text:outline-level="3">Les ingrédients</text:h>
      <text:list xml:id="list8684442341774338227" text:style-name="WWNum5">
        <text:list-item>
          <text:p text:style-name="P4">500 gr de farine pour pâtisserie (bio si possible)</text:p>
        </text:list-item>
        <text:list-item>
          <text:p text:style-name="P4">270 gr de lait tiède 70 gr de levure fraîche</text:p>
        </text:list-item>
        <text:list-item>
          <text:p text:style-name="P4">3 oeufs entiers et 2 jaunes d'œufs bio</text:p>
        </text:list-item>
        <text:list-item>
          <text:p text:style-name="P4">Une pincée de sel 3 sachets de sucre vanillé</text:p>
        </text:list-item>
        <text:list-item>
          <text:p text:style-name="P4">Un saupoudrage de cannelle</text:p>
        </text:list-item>
        <text:list-item>
          <text:p text:style-name="P4">200 gr de beurre ramolli et 200g de margarine légère ( proportion idéale mais cela peut être tout beurre ou tout margarine )</text:p>
        </text:list-item>
        <text:list-item>
          <text:p text:style-name="P4">500 gr de sucre perlé Tirlemont</text:p>
        </text:list-item>
      </text:list>
      <text:h text:style-name="P2" text:outline-level="3">Instructions</text:h>
      <text:p text:style-name="P3">1. Faire la pâte avec tous les ingrédients dans un bon robot ménager costaud à l'exception du beurre et du sucre perlé. </text:p>
      <text:p text:style-name="P3">2. Laisser reposer vingt à trente minutes. </text:p>
      <text:p text:style-name="P3">3. Incorporez le sucre perlé puis le beurre ramolli à la pâte en pétrissant à la main</text:p>
      <text:p text:style-name="P3">4. Laisser reposer minimum 30mn. Plusieurs heures rendra la pâte plus légère encore</text:p>
      <text:p text:style-name="P3">5. Commencer à cuire 1,5 à 2 minutes. Il n'est pas nécessaire de graisser le fer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Helvetica1" svg:font-family="Helvetica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/>
      <style:text-properties style:font-name="Times New Roman" fo:font-size="13.5pt" fo:language="fr" fo:country="BE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servings" style:family="paragraph" style:parent-style-name="Standard" style:default-outline-level="">
      <style:paragraph-properties fo:margin-top="0.049cm" fo:margin-bottom="0.176cm"/>
      <style:text-properties style:font-name="Times New Roman" fo:language="fr" fo:country="BE" style:font-name-asian="Times New Roman1" style:language-asian="fr" style:country-asian="FR" style:font-name-complex="Times New Roman1"/>
    </style:style>
    <style:style style:name="ready_5f_in" style:display-name="ready_in" style:family="paragraph" style:parent-style-name="Standard" style:default-outline-level="">
      <style:paragraph-properties fo:margin-top="0.049cm" fo:margin-bottom="0.176cm"/>
      <style:text-properties style:font-name="Times New Roman" fo:language="fr" fo:country="BE" style:font-name-asian="Times New Roman1" style:language-asian="fr" style:country-asian="FR" style:font-name-complex="Times New Roman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style:font-name="Times New Roman" fo:font-size="13.5pt" fo:language="fr" fo:country="BE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style:font-name="Helvetica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style:font-name="Helvetica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LET Jean-Marie</meta:initial-creator>
    <dc:creator>André Vanderborght</dc:creator>
    <meta:editing-cycles>2</meta:editing-cycles>
    <meta:creation-date>2019-06-04T15:41:00</meta:creation-date>
    <dc:date>2019-06-08T10:51:07.65</dc:date>
    <meta:editing-duration>PT34S</meta:editing-duration>
    <meta:generator>OpenOffice/4.0.1$Win32 OpenOffice.org_project/401m5$Build-9714</meta:generator>
    <meta:document-statistic meta:table-count="0" meta:image-count="0" meta:object-count="0" meta:page-count="1" meta:paragraph-count="15" meta:word-count="159" meta:character-count="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